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ouwen aan de woning, Lehmkuhlstraat 11 8266D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11452023</text:p>
            <text:p text:style-name="common-al">
            <text:span text:style-name="nadrukvet">Ingekomen:</text:span> 20-03-2023</text:p>
            <text:p text:style-name="common-al">
            <text:span text:style-name="nadrukvet">Locatie:</text:span> Lehmkuhlstraat 11 8266DH Kampen</text:p>
            <text:p text:style-name="common-al">
            <text:span text:style-name="nadrukvet">Projectomschrijving:</text:span> het aanbouwen a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333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3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3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1452023</meta:user-defined>
    <meta:user-defined meta:name="DCTERMS.abstract">het aanbouwen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bouwen aan de woning, Lehmkuhlstraat 11 8266DH Kamp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30</meta:user-defined>
    <meta:user-defined meta:name="OVERHEIDop.GmbID/DC.identifier">gmb-2023-133330</meta:user-defined>
    <meta:user-defined meta:name="OVERHEIDop.versieInformatie"/>
  </office:meta>
</office:document-meta>
</file>