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5 bomen, weigering 3 bomen Parallelweg 25, 3849 M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2022-002721 voor kappen 8 bomen op locatie Parallelweg 25, 3849 ML Hierden. De vergunning is deel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3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5, 3849 ML Hierden</meta:user-defined>
    <dc:language>nl</dc:language>
    <meta:user-defined meta:name="OVERHEIDop.locatietype/OVERHEIDop.gebiedsmarkering">Vlak</meta:user-defined>
    <meta:user-defined meta:name="DC.title">Verlening omgevingsvergunning kappen 5 bomen, weigering 3 bomen Parallelweg 25, 3849 ML Hier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33</meta:user-defined>
    <meta:user-defined meta:name="OVERHEIDop.GmbID/DC.identifier">gmb-2023-13333</meta:user-defined>
    <meta:user-defined meta:name="OVERHEIDop.versieInformatie"/>
  </office:meta>
</office:document-meta>
</file>