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585 in Wezep, verbouwen van de woning en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maart 2023 de volgende aanvraag omgevingsvergunning heeft ontvangen: </text:p>
            <text:p text:style-name="common-al">Zuiderzeestraatweg 585 in Wezep, verbouwen van de woning en bouwen van een bijgebouw (R2023-0013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328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8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585 in Wezep, verbouwen van de woning en bouwen van een bij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28</meta:user-defined>
    <meta:user-defined meta:name="OVERHEIDop.GmbID/DC.identifier">gmb-2023-133328</meta:user-defined>
    <meta:user-defined meta:name="OVERHEIDop.versieInformatie"/>
  </office:meta>
</office:document-meta>
</file>