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65783) Stompwijkseweg 33a Leidschendam uitbreiden van de woning op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uitbreiden van de woning op de eerste verdiep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maart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332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2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2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65783) Stompwijkseweg 33a Leidschendam uitbreiden van de woning op de eerste verdieping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325</meta:user-defined>
    <meta:user-defined meta:name="OVERHEIDop.GmbID/DC.identifier">gmb-2023-133325</meta:user-defined>
    <meta:user-defined meta:name="OVERHEIDop.versieInformatie"/>
  </office:meta>
</office:document-meta>
</file>