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Kleverparkweg 62 B, 2022-06293, het verbouwen en uitbreiden van een studio appartement met kelder en een uitbreiding op de begane grond, activiteit handelen in strijd met regels ruimtelijke ordening, verzonden 16 maart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3324</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324</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324</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Kleverparkweg 62 B, 2022-06293, het verbouwen en uitbreiden van een studio appartement met kelder en een uitbreiding op de begane grond, activiteit handelen in strijd met regels ruimtelijke ordening, verzonden 16 maart 2023</meta:user-defined>
    <meta:user-defined meta:name="DCTERMS.W3CDTF/DCTERMS.available">2023-03-28</meta:user-defined>
    <meta:user-defined meta:name="DCTERMS.W3CDTF/OVERHEIDop.jaargang">2023</meta:user-defined>
    <meta:user-defined meta:name="OVERHEIDop.publicationIssue">133324</meta:user-defined>
    <meta:user-defined meta:name="OVERHEIDop.GmbID/DC.identifier">gmb-2023-133324</meta:user-defined>
    <meta:user-defined meta:name="OVERHEIDop.versieInformatie"/>
  </office:meta>
</office:document-meta>
</file>