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istratienummer  Vkb-2023-08-Telegraafstraat laden en lossen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Aanleggen Laad en loshaven</text:p>
            <text:p text:style-name="al"/>
            <text:p text:style-name="al">Afdelingshoofd  Wilbert Wouters</text:p>
            <text:p text:style-name="al"/>
            <text:p text:style-name="al">Datum besluit  29 maart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common-al">
            <text:span text:style-name="nadrukvet">Overwegende dat:</text:span>
          </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maatregel wordt genomen in de Telegraafstraat ter hoogte van het ophaalpunt van de Media Markt te Tilburg;</text:p>
            <text:p text:style-name="common-al">de betreffende locatie in beheer is van de gemeente Tilburg;</text:p>
            <text:p text:style-name="common-al">er dagelijks behoefte is aan een locatie waar goederen geladen en gelost kunnen worden;</text:p>
            <text:p text:style-name="common-al">het huidige profiel het laden en lossen op de rijbaan niet toelaat;</text:p>
            <text:p text:style-name="common-al">deze maatregel genomen wordt uit het oogpunt van het zoveel mogelijk waarborgen van de vrijheid van het verkeer;</text:p>
            <text:p text:style-name="common-al">over deze maatregelen overleg is gepleegd met de Politie-Chef van eenheid Zeeland-West-Brabant, District Hart van Brabant, waarbij deze heeft verklaard met deze maatregel te kunnen instemmen.</text:p>
            <text:p text:style-name="common-al"/>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span text:style-name="nadrukvet">Besluit:</text:span>
          </text:p>
            <text:p text:style-name="common-al">Het aanleggen van een laad en los haven in de Telegraafstraat ter hoogte van het ophaalpunt van de Media Markt te Tilburg door het plaatsen van de verkeersborden conform model E7 (gelegenheid voor het onmiddellijk laden en lossen) van Bijlage 1 van het Regelement verkeersregels en verkeerstekens 1990, zoals is aangegeven op de aan dit besluit gehechte tekening:</text:p>
            <text:p text:style-name="common-al"> Telegraafstraat (laden en lossen).pdf</text:p>
            <text:p text:style-name="common-al"/>
            <text:p text:style-name="common-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32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2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2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Aanleggen Laad en loshaven - Telegraaf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3-08-Telegraafstraat laden en lossen </meta:user-defined>
    <meta:user-defined meta:name="DCTERMS.abstract">Het aanleggen van een laad en los haven in de Telegraafstraat ter hoogte van het ophaalpunt van de Media Markt te Tilburg door het plaatsen van de verkeersborden conform model E7 zoals is aangegeven op de aan dit besluit gehechte tekening.</meta:user-defined>
    <meta:user-defined meta:name="OVERHEIDop.verkeersbordcode">E7</meta:user-defined>
    <dc:language>nl</dc:language>
    <meta:user-defined meta:name="OVERHEIDop.locatietype/OVERHEIDop.gebiedsmarkering">Punt</meta:user-defined>
    <meta:user-defined meta:name="DC.title">Registratienummer  Vkb-2023-08-Telegraafstraat laden en lossen</meta:user-defined>
    <meta:user-defined meta:name="DCTERMS.W3CDTF/DCTERMS.available">2023-03-29</meta:user-defined>
    <meta:user-defined meta:name="OVERHEIDop.externeBijlage">Telegraafstraat (laden en lossen)|exb-2023-15246</meta:user-defined>
    <meta:user-defined meta:name="DCTERMS.W3CDTF/OVERHEIDop.jaargang">2023</meta:user-defined>
    <meta:user-defined meta:name="OVERHEIDop.publicationIssue">133321</meta:user-defined>
    <meta:user-defined meta:name="OVERHEIDop.GmbID/DC.identifier">gmb-2023-133321</meta:user-defined>
    <meta:user-defined meta:name="OVERHEIDop.versieInformatie"/>
  </office:meta>
</office:document-meta>
</file>