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plaatsen van een grondgebonden zonnepanelensysteem en wijzigen van de gevels</text:p>
            <text:p text:style-name="common-al"/>
            <text:p text:style-name="common-al">Verzenddatum: <text:span text:style-name="nadrukvet"><text:span text:style-name="nadrukcur">24 maart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4-3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Braaksesteeg 1, 5473KD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320</meta:user-defined>
    <meta:user-defined meta:name="OVERHEIDop.GmbID/DC.identifier">gmb-2023-133320</meta:user-defined>
    <meta:user-defined meta:name="OVERHEIDop.versieInformatie"/>
  </office:meta>
</office:document-meta>
</file>