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een kozijn zijgevel, Zandeiland één 1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heeft de gemeente een aanvraag ontvangen voor een omgevingsvergunning op het adres Zandeiland één 1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aanpassen van een kozijn in de zijgev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331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1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1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aanpassen van een kozijn zijgevel, Zandeiland één 1 in Vinkeve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317</meta:user-defined>
    <meta:user-defined meta:name="OVERHEIDop.GmbID/DC.identifier">gmb-2023-133317</meta:user-defined>
    <meta:user-defined meta:name="OVERHEIDop.versieInformatie"/>
  </office:meta>
</office:document-meta>
</file>