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heneweg Noord 16 in Oosterwolde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6 maart 2023 de volgende aanvraag omgevingsvergunning heeft ontvangen: </text:p>
            <text:p text:style-name="common-al">Mheneweg Noord 16 in Oosterwolde, bouwen van een bijgebouw (R2023-00126) 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331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1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1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heneweg Noord 16 in Oosterwolde, bouwen van een bijgebouw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14</meta:user-defined>
    <meta:user-defined meta:name="OVERHEIDop.GmbID/DC.identifier">gmb-2023-133314</meta:user-defined>
    <meta:user-defined meta:name="OVERHEIDop.versieInformatie"/>
  </office:meta>
</office:document-meta>
</file>