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ac Cats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3 heeft gemeente Putten een aanvraag ontvangen voor het realiseren van een uitweg (inrit/uitweg) op locatie Jac Catsstraat 25. De aanvraag is geregistreerd onder zaaknummer W 23/092. De aanvraag heeft betrekking op 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3331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1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ac Catsstraat 25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312</meta:user-defined>
    <meta:user-defined meta:name="OVERHEIDop.GmbID/DC.identifier">gmb-2023-133312</meta:user-defined>
    <meta:user-defined meta:name="OVERHEIDop.versieInformatie"/>
  </office:meta>
</office:document-meta>
</file>