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te Weel 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een besluit genomen op de aanvraag met zaaknummer 2022-02287 voor een omgevingsvergunning op locatie Grote Weel 1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minder/valide vissteig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33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omgevingsvergunning Grote Weel 1 in Strij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31</meta:user-defined>
    <meta:user-defined meta:name="OVERHEIDop.GmbID/DC.identifier">gmb-2023-13331</meta:user-defined>
    <meta:user-defined meta:name="OVERHEIDop.versieInformatie"/>
  </office:meta>
</office:document-meta>
</file>