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dorperstraatweg 50 M1 in Oosterwolde, leg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maart 2023 de volgende aanvraag omgevingsvergunning heeft ontvangen: </text:p>
            <text:p text:style-name="common-al">Oostendorperstraatweg 50 M1 in Oosterwolde, legaliseren van een mantelzorgwoning (R2023-0012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30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ostendorperstraatweg 50 M1 in Oosterwolde, legaliseren van een mantelzorg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00</meta:user-defined>
    <meta:user-defined meta:name="OVERHEIDop.GmbID/DC.identifier">gmb-2023-133300</meta:user-defined>
    <meta:user-defined meta:name="OVERHEIDop.versieInformatie"/>
  </office:meta>
</office:document-meta>
</file>