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polderstraat 190, 2023-00422, realiseren van dakopbouw op woning, activiteit handelen in strijd met regels ruimtelijke ordening, verzonden 15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9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uidpolderstraat 190, 2023-00422, realiseren van dakopbouw op woning, activiteit handelen in strijd met regels ruimtelijke ordening, verzonden 15 maart 2023</meta:user-defined>
    <meta:user-defined meta:name="DCTERMS.W3CDTF/DCTERMS.available">2023-03-28</meta:user-defined>
    <meta:user-defined meta:name="DCTERMS.W3CDTF/OVERHEIDop.jaargang">2023</meta:user-defined>
    <meta:user-defined meta:name="OVERHEIDop.publicationIssue">133299</meta:user-defined>
    <meta:user-defined meta:name="OVERHEIDop.GmbID/DC.identifier">gmb-2023-133299</meta:user-defined>
    <meta:user-defined meta:name="OVERHEIDop.versieInformatie"/>
  </office:meta>
</office:document-meta>
</file>