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wijzigen van de kap van de woning aan de Dorpsstraat 35B, 7221BN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is een aanvraag ingediend voor het wijzigen van de kap van de woning aan deDorpsstraat 35B, 7221BN Steenderen. De aanvraag is geregistreerd onder nummer Z2022-0765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32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wijzigen van de kap van de woning aan de Dorpsstraat 35B, 7221BN Steenderen</meta:user-defined>
    <meta:user-defined meta:name="OVERHEIDop.datumEindeReactietermijn">2023-02-22</meta:user-defined>
    <meta:user-defined meta:name="OVERHEIDop.terinzageleggingBG">https://jeleefomgeving.nl/inzien/813647290/2b7fc3c7-901d-11ed-8153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29</meta:user-defined>
    <meta:user-defined meta:name="OVERHEIDop.GmbID/DC.identifier">gmb-2023-13329</meta:user-defined>
    <meta:user-defined meta:name="OVERHEIDop.versieInformatie"/>
  </office:meta>
</office:document-meta>
</file>