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bouw op een bestaande aanbouw, Poortdijk 6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 ontvangen voor een omgevingsvergunning op het adres Poortdijk 6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opbouw op een bestaande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5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32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opbouw op een bestaande aanbouw, Poortdijk 63 in IJsselst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89</meta:user-defined>
    <meta:user-defined meta:name="OVERHEIDop.GmbID/DC.identifier">gmb-2023-133289</meta:user-defined>
    <meta:user-defined meta:name="OVERHEIDop.versieInformatie"/>
  </office:meta>
</office:document-meta>
</file>