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Van Oosten de Bruijnstraat vanaf kruising Westergracht t/m Pijlslaan, 2023-01928, diverse werkzaamheden aan de weg, 17 april t/m 21 mei 2023, verzonden 20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28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8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8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Van Oosten de Bruijnstraat vanaf kruising Westergracht t/m Pijlslaan, 2023-01928, diverse werkzaamheden aan de weg, 17 april t/m 21 mei 2023, verzonden 20 maart 2023</meta:user-defined>
    <meta:user-defined meta:name="DCTERMS.W3CDTF/DCTERMS.available">2023-03-28</meta:user-defined>
    <meta:user-defined meta:name="DCTERMS.W3CDTF/OVERHEIDop.jaargang">2023</meta:user-defined>
    <meta:user-defined meta:name="OVERHEIDop.publicationIssue">133287</meta:user-defined>
    <meta:user-defined meta:name="OVERHEIDop.GmbID/DC.identifier">gmb-2023-133287</meta:user-defined>
    <meta:user-defined meta:name="OVERHEIDop.versieInformatie"/>
  </office:meta>
</office:document-meta>
</file>