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oningsdag de Beerzen aan Doornboomplein op 27 april 2023 aan Doornboomplein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3-2023 een melding afgehandeld. De gemeente geeft hiermee aan dat voor het Koningsdag de Beerzen aan Doornboomplein op 27 april 2023 aan Doornboomplein in Oost West en Middelbeers   geen vergunningplicht geldt. Het kenmerk van de gemeente voor deze zaak is 08233814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328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8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8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8142</meta:user-defined>
    <meta:user-defined meta:name="DCTERMS.abstract">Koningsdag de Beerzen aan Doornboomplein op 27 april 2023</meta:user-defined>
    <dc:language>nl</dc:language>
    <meta:user-defined meta:name="OVERHEIDop.locatietype/OVERHEIDop.gebiedsmarkering">Punt</meta:user-defined>
    <meta:user-defined meta:name="OVERHEIDop.locatietype/OVERHEIDop.gebiedsmarkering">Vlak</meta:user-defined>
    <meta:user-defined meta:name="DC.title">Melding voor het Koningsdag de Beerzen aan Doornboomplein op 27 april 2023 aan Doornboomplein in Oost West en Middelbeers</meta:user-defined>
    <meta:user-defined meta:name="DCTERMS.W3CDTF/DCTERMS.available">2023-03-28</meta:user-defined>
    <meta:user-defined meta:name="DCTERMS.W3CDTF/OVERHEIDop.jaargang">2023</meta:user-defined>
    <meta:user-defined meta:name="OVERHEIDop.publicationIssue">133285</meta:user-defined>
    <meta:user-defined meta:name="OVERHEIDop.GmbID/DC.identifier">gmb-2023-133285</meta:user-defined>
    <meta:user-defined meta:name="OVERHEIDop.versieInformatie"/>
  </office:meta>
</office:document-meta>
</file>