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één Berkenboom en één Zomereik, [DPV00E03626] Diepenveen E 3626, (Nabij) Spanjaardsdijk 80 7433PX Schalkh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571</text:p>
            <text:p text:style-name="common-al">
            <text:span text:style-name="nadrukvet">Verzenddatum besluit:</text:span> 24-03-2023</text:p>
            <text:p text:style-name="common-al">
            <text:span text:style-name="nadrukvet">Locatie:</text:span> [DPV00E03626] Diepenveen E 3626, (Nabij) Spanjaardsdijk 80 7433PX Schalkhaar </text:p>
            <text:p text:style-name="common-al">
            <text:span text:style-name="nadrukvet">Projectomschrijving:</text:span> het kappen van één Berkenboom en één Zomerei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328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8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8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571</meta:user-defined>
    <meta:user-defined meta:name="DCTERMS.abstract">het kappen van één Berkenboom en één  Zomer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één Berkenboom en één Zomereik, [DPV00E03626] Diepenveen E 3626, (Nabij) Spanjaardsdijk 80 7433PX Schalkhaar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282</meta:user-defined>
    <meta:user-defined meta:name="OVERHEIDop.GmbID/DC.identifier">gmb-2023-133282</meta:user-defined>
    <meta:user-defined meta:name="OVERHEIDop.versieInformatie"/>
  </office:meta>
</office:document-meta>
</file>