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Calcaria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gemeente Putten een aanvraag ontvangen voor het kappen van een boom (kappen) op locatie Calcariaweg 15. De aanvraag is geregistreerd onder zaaknummer W 23/09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327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7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7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Calcariaweg 15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73</meta:user-defined>
    <meta:user-defined meta:name="OVERHEIDop.GmbID/DC.identifier">gmb-2023-133273</meta:user-defined>
    <meta:user-defined meta:name="OVERHEIDop.versieInformatie"/>
  </office:meta>
</office:document-meta>
</file>