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uitbreiden van het bestaande cafe  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maart 2023 een besluit genomen op de aanvraag met zaaknummer Z2023-00000144 voor het verbouwen en uitbreiden van het bestaande cafe op locatie Grolseweg 18, 7156LC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2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Grolseweg 18, 7156LC Beltrum</meta:user-defined>
    <dc:language>nl</dc:language>
    <meta:user-defined meta:name="OVERHEIDop.locatietype/OVERHEIDop.gebiedsmarkering">Punt</meta:user-defined>
    <meta:user-defined meta:name="DC.title">Toestemming voor verbouwen en uitbreiden van het bestaande cafe  , Grolseweg 18, 7156LC Beltrum</meta:user-defined>
    <meta:user-defined meta:name="OVERHEIDop.datumEindeReactietermijn">2023-05-08</meta:user-defined>
    <meta:user-defined meta:name="OVERHEIDop.terinzageleggingBG">https://jeleefomgeving.nl/inzien/813585922/1461765b-ca20-11ed-8156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251</meta:user-defined>
    <meta:user-defined meta:name="OVERHEIDop.GmbID/DC.identifier">gmb-2023-133251</meta:user-defined>
    <meta:user-defined meta:name="OVERHEIDop.versieInformatie"/>
  </office:meta>
</office:document-meta>
</file>