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chrijving geliberaliseerde pachtuitgift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liberaliseerde pachtuitgifte</text:span> </text:p>
            <text:p text:style-name="al">De gemeente Heusden bezit diverse percelen grond met een agrarische bestemming, die zij geliberaliseerd verpacht. De huidige uitgifteronde loopt vier jaar van 2020 tot en met 2023. Onlangs zijn een aantal nieuwe clusters grond aan de Voorste Zeedijk in Vlijmen beschikbaar gekomen, die de gemeente tussentijds voor het restant van dit jaar (2023) geliberaliseerd wil verpachten. Hierna informeren wij u hoe u in aanmerking kunt komen voor deze percelen.</text:p>
            <text:p text:style-name="al"/>
            <text:p text:style-name="al">
            <text:span text:style-name="nadrukondlijn">
              <text:span text:style-name="nadrukvet">Agrarische ondernemer</text:span>
            </text:span>
          </text:p>
            <text:p text:style-name="al">U kunt in aanmerking komen als u een agrarische ondernemer bent die zijn hoofdinkomen (minimaal 50%) uit de landbouw verkrijgt. </text:p>
            <text:p text:style-name="al"/>
            <text:p text:style-name="al">
            <text:span text:style-name="nadrukvet">
              <text:span text:style-name="nadrukondlijn">Over welke percelen gaat het?</text:span>
            </text:span>
          </text:p>
            <text:p text:style-name="al">We hebben onderstaande percelen die voor de resterende maanden van het jaar 2023 verpacht kunnen worden. Deze percelen worden aangeboden in drie clusters. Deze clusters zijn:</text:p>
            <text:list text:style-name="id1-3-2-2-1-9">
              <text:list-item text:style-override="id1-3-2-2-1-9-1">
                <text:number>1.</text:number>
                <text:p text:style-name="al">Cluster 1: Bouwland op Vlijmen N 6100, N 1195 en N 6621, samen groot 4.92.16 ha.;</text:p>
              </text:list-item>
              <text:list-item text:style-override="id1-3-2-2-1-9-2">
                <text:number>2.</text:number>
                <text:p text:style-name="al">Cluster 2: Bouwland op Vlijmen N 7296 gedeeltelijk, N 6611, N 6622 en N 6608 samen groot 1.70.75 ha.;</text:p>
              </text:list-item>
              <text:list-item text:style-override="id1-3-2-2-1-9-3">
                <text:number>3.</text:number>
                <text:p text:style-name="al">Cluster 3: Grasland N 6604, groot 1.16.00 ha.</text:p>
                <text:p text:style-name="al"/>
              </text:list-item>
            </text:list>
            <text:p text:style-name="al">
            <text:span text:style-name="nadrukvet">
              <text:span text:style-name="nadrukondlijn">Wat zijn de voorwaarden?</text:span>
            </text:span>
          </text:p>
            <text:p text:style-name="al"> De clusters worden in geliberaliseerde pacht uitgegeven voor de resterende maanden van 2023. Vanaf 2024 geldt er een nieuwe uitgifteronde voor geliberaliseerde pachtpercelen.</text:p>
            <text:p text:style-name="al">De pachtprijzen liggen voor 2023 per categorie al vast. U betaalt voor grasland € 1.119,- per ha en voor bouwland € 1.279,- per ha. Op de geliberaliseerde pacht zijn de inschrijfvoorwaarden geliberaliseerde pacht 2023 en de algemene pachtvoorwaarden 2023 van toepassing te vinden op <text:a xlink:href="http://www.heusden.nl" xlink:type="simple">www.heusden.nl</text:a>.</text:p>
            <text:p text:style-name="al"/>
            <text:p text:style-name="al">
            <text:span text:style-name="nadrukvet">
              <text:span text:style-name="nadrukondlijn">Hoe komt u in aanmerking voor de geliberaliseerde pachtgronden? </text:span>
            </text:span>
          </text:p>
            <text:p text:style-name="al">In verband met het eventueel inzaaien en bewerken kunt u tot uiterlijk <text:span text:style-name="nadrukvet">3 april 2023</text:span> uw interesse kenbaar maken via het inschrijfformulier ‘inschrijving geliberaliseerde pacht 2023’ te vinden op de website <text:a xlink:href="http://www.heusden.nl" xlink:type="simple">www.heusden.nl</text:a>. U kunt zich op alle clusters inschrijven. U kunt uw voorkeur aangeven door per cluster aan te geven of dit uw eerste, tweede of derde voorkeur heeft. Lees vóór de inschrijving altijd eerst de inschrijfvoorwaarden en de overige voorwaarden. Alleen volledige inschrijvingen met leesbare bijlages worden in behandeling genomen. </text:p>
            <text:p text:style-name="al"/>
            <text:p text:style-name="al">Indien er op een cluster meerdere inschrijvingen zijn, zal een notaris van Notariskantoor Huijbregts een loting verzorgen. Uiterlijk 2 weken na het sluiten van de inschrijfperiode wijzen wij de percelen toe op basis van de onafhankelijke loting van de notaris. Wij brengen u hiervan op de hoogte. De pachtovereenkomst wordt na ondertekening door partijen vervolgens door ons digitaal ingediend via het ondernemersloket van RVO.nl.</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324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4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4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Landbouw | Organisatie en beleid</meta:user-defined>
    <meta:user-defined meta:name="OVERHEIDop.referentienummer">1422477</meta:user-defined>
    <dc:language>nl</dc:language>
    <meta:user-defined meta:name="OVERHEIDop.locatietype/OVERHEIDop.gebiedsmarkering">Woonplaats</meta:user-defined>
    <meta:user-defined meta:name="DC.title">Inschrijving geliberaliseerde pachtuitgifte 2023</meta:user-defined>
    <meta:user-defined meta:name="DCTERMS.W3CDTF/DCTERMS.available">2023-03-28</meta:user-defined>
    <meta:user-defined meta:name="DCTERMS.W3CDTF/OVERHEIDop.jaargang">2023</meta:user-defined>
    <meta:user-defined meta:name="OVERHEIDop.publicationIssue">133247</meta:user-defined>
    <meta:user-defined meta:name="OVERHEIDop.GmbID/DC.identifier">gmb-2023-133247</meta:user-defined>
    <meta:user-defined meta:name="OVERHEIDop.versieInformatie"/>
  </office:meta>
</office:document-meta>
</file>