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en van het bijgebouw aan Achterenkweg 5, 8166JL Emst (7744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verbouwen van het bijgebouw aan Achterenkweg 5, 8166JL Emst. </text:p>
            <text:p text:style-name="common-al">Datum aanvraag:  24-03-2023</text:p>
            <text:p text:style-name="common-al">Zaaknummer : 77442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3324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4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4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445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verbouwen van het bijgebouw aan Achterenkweg 5, 8166JL Emst (774424)</meta:user-defined>
    <meta:user-defined meta:name="DCTERMS.W3CDTF/DCTERMS.available">2023-03-28</meta:user-defined>
    <meta:user-defined meta:name="DCTERMS.W3CDTF/OVERHEIDop.jaargang">2023</meta:user-defined>
    <meta:user-defined meta:name="OVERHEIDop.publicationIssue">133243</meta:user-defined>
    <meta:user-defined meta:name="OVERHEIDop.GmbID/DC.identifier">gmb-2023-133243</meta:user-defined>
    <meta:user-defined meta:name="OVERHEIDop.versieInformatie"/>
  </office:meta>
</office:document-meta>
</file>