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realiseren van een dakopbouw aan De Eendracht 2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2-03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1-03-2023, De Eendracht 20, Harlingen, het realiseren van een dakopbouw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3238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3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3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realiseren van een dakopbouw aan De Eendracht 20 te Harling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238</meta:user-defined>
    <meta:user-defined meta:name="OVERHEIDop.GmbID/DC.identifier">gmb-2023-133238</meta:user-defined>
    <meta:user-defined meta:name="OVERHEIDop.versieInformatie"/>
  </office:meta>
</office:document-meta>
</file>