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2-1">
      <text:list-level-style-bullet text:bullet-char="•" text:level="1">
        <style:list-level-properties text:min-label-width="10mm"/>
      </text:list-level-style-bullet>
    </text:list-style>
    <text:list-style style:name="id1-3-2-1-1-22-1-2-2">
      <text:list-level-style-bullet text:bullet-char="•" text:level="1">
        <style:list-level-properties text:min-label-width="10mm"/>
      </text:list-level-style-bullet>
    </text:list-style>
    <text:list-style style:name="id1-3-2-1-1-22-1-2-3">
      <text:list-level-style-bullet text:bullet-char="•" text:level="1">
        <style:list-level-properties text:min-label-width="10mm"/>
      </text:list-level-style-bullet>
    </text:list-style>
  </office:automatic-styles>
  <office:body>
    <office:text>
      <text:p text:style-name="new_page_staatscourant"/>
      <text:p text:style-name="single-kop-titel">Gemeente Amsterdam - Gewijzigde vaststelling bestemmingsplan - besluit om geen exploitatieplan vast te stellen - besluit vaststelling hogere waarden Wet geluidhinder – Sloterdijk Kavel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en 6.14 van de Wet ruimtelijke ordening (Wro) en artikel 110c van de Wet geluidhinder het volgende bekend: </text:p>
            <text:p text:style-name="common-al">De gemeenteraad van Amsterdam heeft bij besluit van 16 maart 2023 het bestemmingsplan ‘<text:span text:style-name="nadrukvet">Sloterdijk Kavel 9</text:span>’ ten opzichte van het ontwerpbestemmingsplan zoals dat ter inzage heeft gelegen, gewijzigd vastgesteld. </text:p>
            <text:p text:style-name="common-al">Bij besluit van gelijke datum heeft de gemeenteraad besloten geen exploitatieplan vast te stellen. </text:p>
            <text:p text:style-name="common-al">Burgemeester en wethouders hebben bij besluit van 31 januari 2023 een besluit hogere waarden Wet geluidhinder ten behoeve van het bestemmingsplan ‘Sloterdijk Kavel 9’ vastgesteld.</text:p>
            <text:p text:style-name="common-al">
            <text:span text:style-name="nadrukvet">Bestemmingsplan</text:span>
          </text:p>
            <text:p text:style-name="common-al">Het plangebied Sloterdijk Kavel 9 (ook bekend als H-kavel of Naritaweg 30) ligt in het gebied Sloterdijk-Centrum. Het plangebied wordt globaal begrensd door: </text:p>
            <text:list text:style-name="id1-3-2-1-1-7">
              <text:list-item text:style-override="id1-3-2-1-1-7-1">
                <text:number/>
                <text:list text:style-name="id1-3-2-1-1-7-1-2">
                  <text:list-item text:style-override="id1-3-2-1-1-7-1-2-1">
                    <text:number>•</text:number>
                    <text:p text:style-name="al">aan de noordzijde de Plesostraat; </text:p>
                  </text:list-item>
                  <text:list-item text:style-override="id1-3-2-1-1-7-1-2-2">
                    <text:number>•</text:number>
                    <text:p text:style-name="al">aan de oostzijde door de Naritaweg 14; </text:p>
                  </text:list-item>
                  <text:list-item text:style-override="id1-3-2-1-1-7-1-2-3">
                    <text:number>•</text:number>
                    <text:p text:style-name="al">aan de zuidzijde door de Naritaweg; </text:p>
                  </text:list-item>
                  <text:list-item text:style-override="id1-3-2-1-1-7-1-2-4">
                    <text:number>•</text:number>
                    <text:p text:style-name="al">aan de westzijde de Naritaweg 48 (Klimhal Amsterdam); </text:p>
                  </text:list-item>
                </text:list>
              </text:list-item>
            </text:list>
            <text:p text:style-name="common-al">Het bestemmingsplan voorziet aan de westzijde van het plangebied in een juridisch-planologisch kader voor de realisatie van een school ten behoeve van voortgezet onderwijs (bestemming ‘Gemengd -1’) en aan de oostzijde van het plangebied ten behoeve van een publiektoegankelijke parkeergarage (bestemming ‘Gemengd -2’). Aan de west- en oostzijde van het plangebied wordt ook voorzien in de bestemming ‘Groen’. Het maximale programma voor voorgezet onderwijs bedraagt 12.000 m<text:span text:style-name="sup">2</text:span> en het maximale programma voor publieke autoparkeervoorzieningen bedraagt 10.500 m<text:span text:style-name="sup">2</text:span>, waarvan 150 m<text:span text:style-name="sup">2</text:span> kan worden gebruikt voor dienstverlening en voorzieningen.</text:p>
            <text:p text:style-name="common-al">De bouwregels voorzien aan de zuidzijde in een maximale bouwhoogte van 21 meter en aan de noordzijde in een maximale bouwhoogte van 35 meter (bestemming ‘Gemengd -1’) en 23 meter (bestemming ‘Gemengd-2’). Binnen de bestemming ‘Groen’ zijn enkel bouwwerken, geen gebouwen zijnde, toegestaan ten dienste van de bestemming en met een maximale bouwhoogte van 3 meter.</text:p>
            <text:p text:style-name="common-al">De wijzigingen ten opzichte van het ontwerpbestemmingsplan zoals dat ter inzage heeft gelegen zien, kort en bondig, op de verhoging van de bouwhoogte van de noordzijde van de parkeergarage van 21 naar 23 meter, de vergroting van het bouwvlak van de parkeergarage met 60 centimeter aan de oostzijde en de toename van de brutovloeroppervlakte van de parkeergarage van 9.500 m<text:span text:style-name="sup">2</text:span> naar 10.500 m<text:span text:style-name="sup">2</text:span>. Voor een volledig overzicht van de wijzigingen wordt verwezen naar de Nota van Wijzigingen die als bijlage is gevoegd bij het raadsbesluit van 16 maart 2023 tot vaststelling van het bestemmingsplan.</text:p>
            <text:p text:style-name="common-al">
            <text:span text:style-name="nadrukvet">Exploitatieplan</text:span>
          </text:p>
            <text:p text:style-name="common-al">De gemeenteraad heeft bij besluit van gelijke datum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 </text:p>
            <text:p text:style-name="common-al">
            <text:span text:style-name="nadrukvet">Besluit hogere waarden Wet geluidhinder</text:span>
          </text:p>
            <text:p text:style-name="common-al">Het bestemmingsplan maakt de ontwikkeling van een geluidgevoelig gebouw (een school) mogelijk. Daar waar vanwege het spoor (Amsterdam-Haarlem), de Rijkswegen A5 en A10 en andere binnenstedelijke wegen en industrie (industrieterrein Westpoort) de voorkeursgrenswaarde voor geluidgevoelige bestemmingen uit de Wet geluidhinder niet wordt gehaald, is het vaststellen van hogere waarden Wet geluidhinder noodzakelijk. Omdat geluidreducerende maatregelen onvoldoende doeltreffend dan wel bezwaarlijk zijn, hebben burgemeester en wethouders besloten om hogere waarden vast te stellen.</text:p>
            <text:p text:style-name="common-al">Ingevolge artikel 145 van de Wet geluidhinder vangt de termijn voor het indienen van een beroepschrift tegen het besluit van burgemeester en wethouders tot vaststelling van hogere waarden aan met ingang van de dag waarop beroep kan worden ingesteld tegen het besluit tot vaststelling van het bestemmingsplan.</text:p>
            <text:p text:style-name="common-al">
            <text:span text:style-name="nadrukvet">Terinzagelegging</text:span>
          </text:p>
            <text:p text:style-name="common-al">Het bestemmingsplan ‘Sloterdijk Kavel 9’, het besluit om geen exploitatieplan vast te stellen en het besluit hogere waarden Wet geluidhinder liggen met bijbehorende stukken ter inzage met ingang van 30 maart 2023 op de volgende adressen: </text:p>
            <text:list text:style-name="id1-3-2-1-1-18">
              <text:list-item text:style-override="id1-3-2-1-1-18-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8-2">
                <text:number>•</text:number>
                <text:p text:style-name="al"> Het stadsdeel Nieuw-West, Osdorpplein 1000, Amsterdam. Bel voor openingstijden 14 020 of kijk op <text:a xlink:href="http://www.amsterdam.nl/adressengids/stadsloketten/stadsloket-nieuwwest" xlink:type="simple"><text:span text:style-name="nadrukondlijn">www.amsterdam.nl/adressengids/stadsloketten/stadsloket-nieuwwest</text:span></text:a>. </text:p>
              </text:list-item>
            </text:list>
            <text:p text:style-name="common-al">Het bestemmingsplan ‘Sloterdijk Kavel 9’ met de daarop betrekking hebbende stukken is digitaal raadpleegbaar via <text:a xlink:href="http://www.ruimtelijkeplannen.nl/" xlink:type="simple"><text:span text:style-name="nadrukondlijn">www.ruimtelijkeplannen.nl</text:span></text:a>. Het planidentificatienummer (ID) is NL.IMRO.0363.B2102BPGST-VG01.</text:p>
            <text:p text:style-name="common-al">
            <text:span text:style-name="nadrukvet">Beroep</text:span>
          </text:p>
            <text:p text:style-name="common-al">Tegen het besluit tot vaststelling van het bestemmingsplan kunnen de volgende personen beroep instellen: </text:p>
            <text:list text:style-name="id1-3-2-1-1-22">
              <text:list-item text:style-override="id1-3-2-1-1-22-1">
                <text:number/>
                <text:list text:style-name="id1-3-2-1-1-22-1-2">
                  <text:list-item text:style-override="id1-3-2-1-1-22-1-2-1">
                    <text:number>•</text:number>
                    <text:p text:style-name="al">Belanghebbenden; </text:p>
                  </text:list-item>
                  <text:list-item text:style-override="id1-3-2-1-1-22-1-2-2">
                    <text:number>•</text:number>
                    <text:p text:style-name="al">Niet-belanghebbenden die tijdig een zienswijze hebben ingediend; </text:p>
                  </text:list-item>
                  <text:list-item text:style-override="id1-3-2-1-1-22-1-2-3">
                    <text:number>•</text:number>
                    <text:p text:style-name="al">Niet-belanghebbenden van wie redelijkerwijs niet verwacht kon worden dat zij een zienswijze hebben ingediend. </text:p>
                  </text:list-item>
                </text:list>
              </text:list-item>
            </text:list>
            <text:p text:style-name="common-al">Tegen het besluit om geen exploitatieplan vast te stellen en het besluit hogere waarden Wet geluidhinder kan uitsluitend door belanghebbenden beroep worden ingesteld. </text:p>
            <text:p text:style-name="common-al">Het beroep kan met ingang van 31 maart 2023 gedurende zes weken bij de Afdeling bestuursrechtspraak van de Raad van State ingesteld worden. Het beroep dient te worden gericht aan de Afdeling bestuursrechtspraak van de Raad van State, Postbus 20019, 2500 EA ’s-Gravenhage. </text:p>
            <text:p text:style-name="common-al">
            <text:span text:style-name="nadrukvet">Inwerkingtreding</text:span>
          </text:p>
            <text:p text:style-name="common-al">Het besluit tot vaststelling van het bestemmingsplan en het besluit om geen exploitatieplan vast te stellen treden in werking de dag na afloop van de hiervoor genoemde beroepstermijn. Het instellen van beroep schorst de werking van de besluiten niet. </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s-Gravenhage. </text:p>
            <text:p text:style-name="last-al">Indien het verzoek tijdens de beroepstermijn wordt ingediend, treden de besluiten niet in werking voor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9 maart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Peter Teesink </text:span></text:p>
          </text:section>
          <text:section text:name="ondertekening_id1-3-2-2-4">
            <text:p><text:span text:style-name="functie">gemeentesecretaris</text:span></text:p>
          </text:section>
          <text:section text:name="ondertekening_id1-3-2-2-5">
            <text:p><text:span text:style-name="functie">Femke Halsema </text:span></text:p>
          </text:section>
          <text:section text:name="ondertekening_id1-3-2-2-6">
            <text:p><text:span text:style-name="functie">burgemeester </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2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B2102BPGST-VG01</meta:user-defined>
    <meta:user-defined meta:name="OVERHEIDop.Plansoort/OVERHEIDop.plansoort">bestemmings- of omgevingsplan</meta:user-defined>
    <dc:language>nl</dc:language>
    <meta:user-defined meta:name="OVERHEIDop.locatietype/OVERHEIDop.gebiedsmarkering">Wijk</meta:user-defined>
    <meta:user-defined meta:name="DC.title">Gemeente Amsterdam - Gewijzigde vaststelling bestemmingsplan - besluit om geen exploitatieplan vast te stellen - besluit vaststelling hogere waarden Wet geluidhinder – Sloterdijk Kavel 9</meta:user-defined>
    <meta:user-defined meta:name="DCTERMS.W3CDTF/DCTERMS.available">2023-03-29</meta:user-defined>
    <meta:user-defined meta:name="DCTERMS.W3CDTF/OVERHEIDop.jaargang">2023</meta:user-defined>
    <meta:user-defined meta:name="OVERHEIDop.publicationIssue">133230</meta:user-defined>
    <meta:user-defined meta:name="OVERHEIDop.GmbID/DC.identifier">gmb-2023-133230</meta:user-defined>
    <meta:user-defined meta:name="OVERHEIDop.versieInformatie"/>
  </office:meta>
</office:document-meta>
</file>