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-/herbouwen van een woning aan Bernhardlaan 22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03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0-03-2023, Bernhardlaan 22, Midlum, het ver-/herbouwen van een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322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2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2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-/herbouwen van een woning aan Bernhardlaan 22 te Midlu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229</meta:user-defined>
    <meta:user-defined meta:name="OVERHEIDop.GmbID/DC.identifier">gmb-2023-133229</meta:user-defined>
    <meta:user-defined meta:name="OVERHEIDop.versieInformatie"/>
  </office:meta>
</office:document-meta>
</file>