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een damwand aan Noordergrachtswal perceel A 985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03-2023, Noordergrachtswal, perceel A 9856, Harlingen, het vervangen van een damw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22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het vervangen van een damwand aan Noordergrachtswal perceel A 9856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24</meta:user-defined>
    <meta:user-defined meta:name="OVERHEIDop.GmbID/DC.identifier">gmb-2023-133224</meta:user-defined>
    <meta:user-defined meta:name="OVERHEIDop.versieInformatie"/>
  </office:meta>
</office:document-meta>
</file>