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de aanbouw van een berging en bijkeuken, [DVT00F01591] Deventer F 1591, Rudolf Heyligersstraat 12 7415 E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168</text:p>
            <text:p text:style-name="common-al">
            <text:span text:style-name="nadrukvet">Verzenddatum besluit:</text:span> 24-03-2023</text:p>
            <text:p text:style-name="common-al">
            <text:span text:style-name="nadrukvet">Locatie:</text:span> Rudolf Heyligersstraat 12 7415ES Deventer, [DVT00F01591] Deventer F 1591</text:p>
            <text:p text:style-name="common-al">
            <text:span text:style-name="nadrukvet">Projectomschrijving:</text:span> de aanbouw van een berging en bijkeu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322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2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2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168</meta:user-defined>
    <meta:user-defined meta:name="DCTERMS.abstract">de aanbouw van een berging en bij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de aanbouw van een berging en bijkeuken, [DVT00F01591] Deventer F 1591, Rudolf Heyligersstraat 12 7415 ES Deventer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22</meta:user-defined>
    <meta:user-defined meta:name="OVERHEIDop.GmbID/DC.identifier">gmb-2023-133222</meta:user-defined>
    <meta:user-defined meta:name="OVERHEIDop.versieInformatie"/>
  </office:meta>
</office:document-meta>
</file>