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etaal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etaalweg 9 te Venray </text:span>– het veranderen van het bedrijf (HZ-8.40-2023-000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maart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2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Metaalweg 9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3220</meta:user-defined>
    <meta:user-defined meta:name="OVERHEIDop.GmbID/DC.identifier">gmb-2023-133220</meta:user-defined>
    <meta:user-defined meta:name="OVERHEIDop.versieInformatie"/>
  </office:meta>
</office:document-meta>
</file>