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de achtergevel en het plaatsen van zonnepanelen aan Zoutsloo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03-2023, Zoutsloot 51, Harlingen, het wijzigen van de achtergevel en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wijzigen van de achtergevel en het plaatsen van zonnepanelen aan Zoutsloot 51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19</meta:user-defined>
    <meta:user-defined meta:name="OVERHEIDop.GmbID/DC.identifier">gmb-2023-133219</meta:user-defined>
    <meta:user-defined meta:name="OVERHEIDop.versieInformatie"/>
  </office:meta>
</office:document-meta>
</file>