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ckplein 6, 2022-08951, het herstellen van de gevels en het dak van het hoofdgebouw, activiteit bouwen, activiteit monument, verzonden 2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21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1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1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ockplein 6, 2022-08951, het herstellen van de gevels en het dak van het hoofdgebouw, activiteit bouwen, activiteit monument, verzonden 23 maart 2023</meta:user-defined>
    <meta:user-defined meta:name="DCTERMS.W3CDTF/DCTERMS.available">2023-03-28</meta:user-defined>
    <meta:user-defined meta:name="DCTERMS.W3CDTF/OVERHEIDop.jaargang">2023</meta:user-defined>
    <meta:user-defined meta:name="OVERHEIDop.publicationIssue">133217</meta:user-defined>
    <meta:user-defined meta:name="OVERHEIDop.GmbID/DC.identifier">gmb-2023-133217</meta:user-defined>
    <meta:user-defined meta:name="OVERHEIDop.versieInformatie"/>
  </office:meta>
</office:document-meta>
</file>