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Leijerweerdsdijk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en bekend gemaakt op de aanvraag APV-vergunning voor paasvuur 2023 op locatie Leijerweerdsdijk 8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1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321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1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1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Leijerweerdsdijk 8 in Ente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16</meta:user-defined>
    <meta:user-defined meta:name="OVERHEIDop.GmbID/DC.identifier">gmb-2023-133216</meta:user-defined>
    <meta:user-defined meta:name="OVERHEIDop.versieInformatie"/>
  </office:meta>
</office:document-meta>
</file>