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omgevingsvergunning Gijsbrecht van Aemstelstraat 30-H 1091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jsbrecht van Aemstelstraat 30-H 1091TC Amsterdam</text:p>
            <text:p text:style-name="common-al">Omschrijving: wijzigingsbesluit voor het kappen van twee bomen in de achtertuin</text:p>
            <text:p text:style-name="common-al">Besluit: verleend</text:p>
            <text:p text:style-name="common-al">Verzonden naar aanvrager op: 23-03-2023</text:p>
            <text:p text:style-name="common-al">Zaaknummer: Z2022-O004619</text:p>
            <text:p text:style-name="common-al">OLO nummer: 7285507</text:p>
            <text:p text:style-name="common-al">Het besluit en bijbehorende stukken kunt u per e-mail ontvangen. Stuur een e-mail naar <text:a xlink:href="mailto:teamwabo.sdo@amsterdam.nl?Subject=Dossiernummer Z2022-O004619" xlink:type="simple">teamwabo.sdo@amsterdam.nl</text:a> en vermeld straatnaam, huisnummer en dossiernummer in uw verzoek.</text:p>
            <text:p text:style-name="common-al">
            <text:span text:style-name="nadrukvet">Beroep instellen tegen dit besluit</text:span>
          </text:p>
            <text:p text:style-name="common-al">Bent u het niet eens met dit besluit? Als belanghebbende kunt u een beroep instellen bij de rechtbank. Dit kan binnen de periode van zes weken na de dag waarop dit besluit ter inzage is gelegd. Als niet-belanghebbenden kunt u een beroep instellen mits u tijdig een zienswijze heeft ingediend of er redelijkerwijs niet verwacht kon worden dat u een zienswijze kon indienen. Dit kan in alle gevallen binnen zes weken na de dag waarop dit besluit ter inzage is gelegd. U kunt uw beroepschrift per post sturen naar: Rechtbank Amsterdam; Afdeling publiekrecht, team bestuursrecht algemeen; Postbus 75850; 1070 AW Amsterdam. Vermeld in uw beroepschrift altijd:</text:p>
            <text:p text:style-name="common-al">- uw naam, adres, telefoonnummer en e-mailadres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- de datum van uw beroepschrift uw handtekening</text:p>
            <text:p text:style-name="common-al">- Stuur ook het besluit en bijbehorende stukken mee.</text:p>
            <text:p text:style-name="common-al">U kunt met uw DigiD of E-herkenning ook digitaal beroep instellen via: <text:a xlink:href="https://mijn.rechtspraak.nl" xlink:type="simple">https://mijn.rechtspraak.nl</text:a>. Op deze site vindt u ook meer informatie.</text:p>
            <text:p text:style-name="common-al">
            <text:span text:style-name="nadrukvet">Voorlopige voorziening</text:span>
          </text:p>
            <text:p text:style-name="last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 <text:a xlink:href="https://www.rechtspraak.nl" xlink:type="simple">https://www.rechtspraak.nl</text:a>. U dient een verzoek om een voorlopige voorziening in bij: Voorzieningenrechter van de rechtbank Amsterdam; Afdeling publiekrecht, team bestuursrecht algemeen; Postbus 75850; 1070 AW Amsterdam. Of digitaal via: <text:a xlink:href="https://mijn.rechtspraak.nl" xlink:type="simple">https://mijn.rechtspraak.nl</text:a>. Hiervoor heeft u een DigiD nodig of E-herke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1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4619</meta:user-defined>
    <meta:user-defined meta:name="DCTERMS.abstract">het kappen van twee bomen in de achtertuin</meta:user-defined>
    <dc:language>nl</dc:language>
    <meta:user-defined meta:name="OVERHEIDop.locatietype/OVERHEIDop.gebiedsmarkering">Punt</meta:user-defined>
    <meta:user-defined meta:name="DC.title">Beslissing op bezwaar omgevingsvergunning Gijsbrecht van Aemstelstraat 30-H 1091TC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13</meta:user-defined>
    <meta:user-defined meta:name="OVERHEIDop.GmbID/DC.identifier">gmb-2023-133213</meta:user-defined>
    <meta:user-defined meta:name="OVERHEIDop.versieInformatie"/>
  </office:meta>
</office:document-meta>
</file>