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arrevoetestraat en Keizerstraat, 2022-08198, het autoluw maken van de Vijfhoek, activiteit aanleggen, activiteit handelen in strijd met regels ruimtelijke ordening, verzonden 23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3212</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212</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212</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Haarlem, verleende omgevingsvergunning Barrevoetestraat en Keizerstraat, 2022-08198, het autoluw maken van de Vijfhoek, activiteit aanleggen, activiteit handelen in strijd met regels ruimtelijke ordening, verzonden 23 maart 2023</meta:user-defined>
    <meta:user-defined meta:name="DCTERMS.W3CDTF/DCTERMS.available">2023-03-28</meta:user-defined>
    <meta:user-defined meta:name="DCTERMS.W3CDTF/OVERHEIDop.jaargang">2023</meta:user-defined>
    <meta:user-defined meta:name="OVERHEIDop.publicationIssue">133212</meta:user-defined>
    <meta:user-defined meta:name="OVERHEIDop.GmbID/DC.identifier">gmb-2023-133212</meta:user-defined>
    <meta:user-defined meta:name="OVERHEIDop.versieInformatie"/>
  </office:meta>
</office:document-meta>
</file>