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Noordoostersingel 55, 57, 59, 61, 63 en 6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3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03-2023, Noordoostersingel 55, 57, 59, 61, 63 en 65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320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0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0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zonnepanelen aan Noordoostersingel 55, 57, 59, 61, 63 en 65 te Harl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08</meta:user-defined>
    <meta:user-defined meta:name="OVERHEIDop.GmbID/DC.identifier">gmb-2023-133208</meta:user-defined>
    <meta:user-defined meta:name="OVERHEIDop.versieInformatie"/>
  </office:meta>
</office:document-meta>
</file>