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en dakverhoging aan Westerburg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K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burgstraat 4 Alkmaar</text:span>: het realiseren van een aanbouw en dakverhoging </text:p>
            <text:p text:style-name="common-al">Datum ontvangst: 1 mei 2022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en dakverhoging aan Westerburgstraat 4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20</meta:user-defined>
    <meta:user-defined meta:name="OVERHEIDop.GmbID/DC.identifier">gmb-2023-13320</meta:user-defined>
    <meta:user-defined meta:name="OVERHEIDop.versieInformatie"/>
  </office:meta>
</office:document-meta>
</file>