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4, 2022-09370, het plaatsen van een brandwerende deur tussen 2 woningen, activiteit bouwen, verzonden 2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19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9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9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rel van Manderstraat 4, 2022-09370, het plaatsen van een brandwerende deur tussen 2 woningen, activiteit bouwen, verzonden 23 maart 2023</meta:user-defined>
    <meta:user-defined meta:name="DCTERMS.W3CDTF/DCTERMS.available">2023-03-28</meta:user-defined>
    <meta:user-defined meta:name="DCTERMS.W3CDTF/OVERHEIDop.jaargang">2023</meta:user-defined>
    <meta:user-defined meta:name="OVERHEIDop.publicationIssue">133198</meta:user-defined>
    <meta:user-defined meta:name="OVERHEIDop.GmbID/DC.identifier">gmb-2023-133198</meta:user-defined>
    <meta:user-defined meta:name="OVERHEIDop.versieInformatie"/>
  </office:meta>
</office:document-meta>
</file>