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uitbreiden van de woning d.m.v. een opbouw, Dordognelaan 94 5627H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 Zaaknummer: EHV-ZP2023-001208 </text:p>
            <text:p text:style-name="common-al"> Omschrijving: uitbreiden van de woning d.m.v. een opbouw </text:p>
            <text:p text:style-name="common-al"> Adres: Dordognelaan 94 5627HH Eindhoven </text:p>
            <text:p text:style-name="common-al"> Datum ontvangst: 23-03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3197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197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197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208</meta:user-defined>
    <meta:user-defined meta:name="DCTERMS.abstract">uitbreiden van de woning d.m.v. een opbouw</meta:user-defined>
    <dc:language>nl</dc:language>
    <meta:user-defined meta:name="OVERHEIDop.locatietype/OVERHEIDop.gebiedsmarkering">Punt</meta:user-defined>
    <meta:user-defined meta:name="DC.title">Ingediende aanvraag omgevingsvergunning: uitbreiden van de woning d.m.v. een opbouw, Dordognelaan 94 5627HH Eindhoven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197</meta:user-defined>
    <meta:user-defined meta:name="OVERHEIDop.GmbID/DC.identifier">gmb-2023-133197</meta:user-defined>
    <meta:user-defined meta:name="OVERHEIDop.versieInformatie"/>
  </office:meta>
</office:document-meta>
</file>