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ndelaberen van een es aan Noordoostersingel 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2-03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0-03-2023, Noordoostersingel 5, Harlingen, het kandelaberen van een e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319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9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9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ndelaberen van een es aan Noordoostersingel 5 te Harlin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196</meta:user-defined>
    <meta:user-defined meta:name="OVERHEIDop.GmbID/DC.identifier">gmb-2023-133196</meta:user-defined>
    <meta:user-defined meta:name="OVERHEIDop.versieInformatie"/>
  </office:meta>
</office:document-meta>
</file>