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e Strijd om de Watermolen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aart 2023 is onderstaande aanvraag binnengekomen:</text:p>
            <text:p text:style-name="common-al">De Strijd om de Watermolen, 21,23 en 24 juni 2023, Onder Langs 8 (2023-26925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19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9257</meta:user-defined>
    <dc:language>nl</dc:language>
    <meta:user-defined meta:name="OVERHEIDop.locatietype/OVERHEIDop.gebiedsmarkering">Adres</meta:user-defined>
    <meta:user-defined meta:name="DC.title">Aangevraagde evenementenvergunning De Strijd om de Watermolen in Loche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195</meta:user-defined>
    <meta:user-defined meta:name="OVERHEIDop.GmbID/DC.identifier">gmb-2023-133195</meta:user-defined>
    <meta:user-defined meta:name="OVERHEIDop.versieInformatie"/>
  </office:meta>
</office:document-meta>
</file>