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Intrekking Verkeersbesluit, plaatsen van Dynamische Scheepvaart Informatiepanelen (DSIP), Calandkanaal, Rotterdam  </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Namens deze, de Havenmeester van Rotterdam, werkzaam bij Havenbedrijf Rotterdam N.V., </text:p>
            <text:p text:style-name="al"/>
            <text:p text:style-name="al">Gelet op: </text:p>
            <text:list text:style-name="id1-3-2-1-1-5">
              <text:list-item text:style-override="id1-3-2-1-1-5-1">
                <text:number>•</text:number>
                <text:p text:style-name="al">artikel 2, eerste lid, onder a, sub 3, van de Scheepvaartverkeerswet en artikel 4, eerste lid van de Scheepvaartverkeerswet; </text:p>
              </text:list-item>
              <text:list-item text:style-override="id1-3-2-1-1-5-2">
                <text:number>•</text:number>
                <text:p text:style-name="al">artikel 5.6, onder a, van het Besluit mandaat, volmacht en machtiging Rotterdam 2021; </text:p>
              </text:list-item>
            </text:list>
            <text:p text:style-name="al"/>
            <text:p text:style-name="al"> Overwegende dat: </text:p>
            <text:list text:style-name="id1-3-2-1-1-8">
              <text:list-item text:style-override="id1-3-2-1-1-8-1">
                <text:number>•</text:number>
                <text:p text:style-name="al">de Havenmeester van Rotterdam heeft besloten de Dynamische Scheepvaart Informatiepanelen (DSIP) te vervangen door stalen borden. </text:p>
              </text:list-item>
            </text:list>
            <text:p text:style-name="al"/>
            <text:p text:style-name="al">Besluit vast te stellen: </text:p>
            <text:p text:style-name="al"/>
            <text:p text:style-name="al">Intrekking Verkeersbesluit, plaatsen van Dynamische Scheepvaart Informatiepanelen (DSIP), Calandkanaal, Rotterda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erkeersbesluit, plaatsen van Dynamische Scheepvaart Informatiepanelen (DSIP), Calandkanaal, Rotterdam (Staatscourant 2017, 42540) wordt ingetrokken vanaf het moment dat op een ligplaats de DSIP van die ligplaats is vervangen door een stalen bord met een verkeersteken als bedoeld in Bijlage 7 van het Binnenvaartpolitiereglement. </text:p>
          </text:section>
          <text:section text:name="artikel_id1-3-2-2-2" text:style-name="artikel">
            <text:p text:style-name="artikel_kop_titel"><text:span text:style-name="artikel_kop_label">Artikel</text:span> <text:span text:style-name="artikel_kop_nr">2</text:span> </text:p>
            <text:p text:style-name="al">Dit besluit wordt gepubliceerd in het Gemeenteblad en treedt in werking op 12 januari 2023. </text:p>
          </text:section>
        </text:section>
        <text:section text:name="regeling-sluiting_id1-3-2-3" text:style-name="regeling-sluiting">
          <text:section text:name="ondertekening_id1-3-2-3-1">
            <text:p><text:span text:style-name="functie">Aldus vastgesteld op 5 januari 2023 </text:span></text:p>
            <text:p><text:span text:style-name="functie">Het college van burgemeester en wethouders van de gemeente Rotterdam, </text:span></text:p>
            <text:p><text:span text:style-name="functie">Namens deze </text:span></text:p>
            <text:p><text:span text:style-name="functie">de Havenmeester van Rotterdam, </text:span></text:p>
            <text:p><text:span text:style-name="functie"/></text:p>
            <text:p><text:span text:style-name="functie">R.J. de Vries </text:span></text:p>
          </text:section>
        </text:section>
        <text:section text:name="bijlage_id1-3-2-4" text:style-name="bijlage">
          <text:p text:style-name="bijlage_top"/>
          <text:p text:style-name="hoofdstuk_kop"><text:span text:style-name="label"/> <text:span text:style-name="nr"/> Bezwaarclausule </text:p>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Rotterdam, t.a.v. de Algemene Bezwaarschriftencommissie, Postbus 1011, 3000 BA te Rotterdam. Het bezwaarschrift dient te worden ondertekend en bevat ten minste de naam en het adres van de indiener, de dagtekening, een omschrijving van het besluit waartegen het bezwaar is gericht, alsmede de gronden van het bezwaar. </text:p>
          <text:p text:style-name="al"/>
          <text:p text:style-name="al">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 </text:p>
          <text:p text:style-name="al"/>
          <text:p text:style-name="al">Correspondentieadres: </text:p>
          <text:p text:style-name="al">Havenbedrijf Rotterdam N.V. </text:p>
          <text:p text:style-name="al">Divisie Havenmeester </text:p>
          <text:p text:style-name="al">Haven Coördinatie Centrum </text:p>
          <text:p text:style-name="al">tel: 010-252 1000 </text:p>
          <text:p text:style-name="al">fax: 010-252 1600 </text:p>
          <text:p text:style-name="al">vhf: Kanaal 14 </text:p>
          <text:p text:style-name="al">HCC@portofrotterdam.com </text:p>
          <text:p text:style-name="al">World Port Center </text:p>
          <text:p text:style-name="al">Bezoekadres: Wilhelminakade 909 / Havennummer 1247 </text:p>
          <text:p text:style-name="al">Postadres: Postbus 6622, 3002 AP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1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artikel 4 lid 1 Scheepvaartverkeerswet]|[https://wetten.overheid.nl/BWBR0004364/2021-07-01</meta:user-defined>
    <meta:user-defined meta:name="DC.source">Staatscourant 2017, 42540]|[https://view.officeapps.live.com/op/view.aspx?src=https%3A%2F%2Fzoek.officielebekendmakingen.nl%2Fstcrt-2017-42540.odt&amp;wdOrigin=BROWSELINK</meta:user-defined>
    <meta:user-defined meta:name="DCTERMS.abstract">Intrekking Verkeersbesluit, plaatsen van Dynamische Scheepvaart Informatiepanelen (DSIP), Calandkanaal, Rotterdam</meta:user-defined>
    <meta:user-defined meta:name="DCTERMS.alternative">Intrekking Verkeersbesluit, plaatsen van Dynamische Scheepvaart Informatiepanelen (DSIP), Calandkanaal, Rotterdam</meta:user-defined>
    <dc:language>nl</dc:language>
    <meta:user-defined meta:name="OVERHEIDop.locatietype/OVERHEIDop.gebiedsmarkering">Lijn</meta:user-defined>
    <meta:user-defined meta:name="DC.title">Intrekking Verkeersbesluit, plaatsen van Dynamische Scheepvaart Informatiepanelen (DSIP), Calandkanaal, Rotterdam</meta:user-defined>
    <meta:user-defined meta:name="DCTERMS.W3CDTF/DCTERMS.available">2023-01-11</meta:user-defined>
    <meta:user-defined meta:name="DCTERMS.W3CDTF/OVERHEIDop.jaargang">2023</meta:user-defined>
    <meta:user-defined meta:name="OVERHEIDop.publicationIssue">13319</meta:user-defined>
    <meta:user-defined meta:name="OVERHEIDop.betreftRegeling">CVDR690919_1</meta:user-defined>
    <meta:user-defined meta:name="OVERHEIDop.GmbID/DC.identifier">gmb-2023-13319</meta:user-defined>
    <meta:user-defined meta:name="xs:date/OVERHEIDop.startdatum">2023-01-12</meta:user-defined>
    <meta:user-defined meta:name="OVERHEIDop.versieInformatie"/>
  </office:meta>
</office:document-meta>
</file>