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vanaf 1 maart 2023 tot 1 november 2023 aan Tamboerijn 15 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errasvergunning </text:span>
          </text:p>
            <text:p text:style-name="common-al">Burgemeester en wethouders van Soest maken bekend dat zij op 23 maart 2023 (Verzonden op 24 maart 2023) op grond van  op artikel 2:28 van de Algemene Plaatselijke Verordening Soest een vergunning hebben verleend aan Kwalitaria Tamboerijn voor het inrichten van een terras aan de Tamboerijn 15  vanaf 1 maart 2023 tot 1 november 2023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ydia Asiedu, Vergunningverlener Wabo/APV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1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5511 </meta:user-defined>
    <dc:language>nl</dc:language>
    <meta:user-defined meta:name="OVERHEIDop.locatietype/OVERHEIDop.gebiedsmarkering">Adres</meta:user-defined>
    <meta:user-defined meta:name="DC.title">Toestemming voor het inrichten van een terras vanaf 1 maart 2023 tot 1 november 2023 aan Tamboerijn 15  te So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189</meta:user-defined>
    <meta:user-defined meta:name="OVERHEIDop.GmbID/DC.identifier">gmb-2023-133189</meta:user-defined>
    <meta:user-defined meta:name="OVERHEIDop.versieInformatie"/>
  </office:meta>
</office:document-meta>
</file>