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MGR. W.H. Nolensstraat 7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03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0-03-2023, MGR. W.H. Nolensstraat 74, Harlingen, het realiseren van een dakopbouw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318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8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8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aan MGR. W.H. Nolensstraat 74 te Harl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88</meta:user-defined>
    <meta:user-defined meta:name="OVERHEIDop.GmbID/DC.identifier">gmb-2023-133188</meta:user-defined>
    <meta:user-defined meta:name="OVERHEIDop.versieInformatie"/>
  </office:meta>
</office:document-meta>
</file>