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enwachterstraat 2, 2022-09368, het realiseren van een aanbouw en opbouw aan de achterzijde van de woning, activiteit bouwen, verzonden 2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18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8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8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eenwachterstraat 2, 2022-09368, het realiseren van een aanbouw en opbouw aan de achterzijde van de woning, activiteit bouwen, verzonden 23 maart 2023</meta:user-defined>
    <meta:user-defined meta:name="DCTERMS.W3CDTF/DCTERMS.available">2023-03-28</meta:user-defined>
    <meta:user-defined meta:name="DCTERMS.W3CDTF/OVERHEIDop.jaargang">2023</meta:user-defined>
    <meta:user-defined meta:name="OVERHEIDop.publicationIssue">133185</meta:user-defined>
    <meta:user-defined meta:name="OVERHEIDop.GmbID/DC.identifier">gmb-2023-133185</meta:user-defined>
    <meta:user-defined meta:name="OVERHEIDop.versieInformatie"/>
  </office:meta>
</office:document-meta>
</file>