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wijzigen van het bedrijf aan Edisonstraat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3-2023, Edisonstraat 9, Harlingen, het milieuneutraal wijzigen van het bedrijf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1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milieuneutraal wijzigen van het bedrijf aan Edisonstraat 9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81</meta:user-defined>
    <meta:user-defined meta:name="OVERHEIDop.GmbID/DC.identifier">gmb-2023-133181</meta:user-defined>
    <meta:user-defined meta:name="OVERHEIDop.versieInformatie"/>
  </office:meta>
</office:document-meta>
</file>