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 WABO, Laan van Wisch 7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Z2023-00153 voor de bouw van een carport op locatie Laan van Wisch 7 in Terborg. De vergunning is verzonden op 27 maart 2023. Het besluit betreft de volgende activiteiten:</text:p>
            <text:p text:style-name="common-al">- bouw van een carport 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7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317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an van Wisch 7 Terborg</meta:user-defined>
    <dc:language>nl</dc:language>
    <meta:user-defined meta:name="OVERHEIDop.locatietype/OVERHEIDop.gebiedsmarkering">Punt</meta:user-defined>
    <meta:user-defined meta:name="DC.title">Kennisgeving besluit op Aanvraag beschikking behandelen WABO, Laan van Wisch 7 in Terbo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76</meta:user-defined>
    <meta:user-defined meta:name="OVERHEIDop.GmbID/DC.identifier">gmb-2023-133176</meta:user-defined>
    <meta:user-defined meta:name="OVERHEIDop.versieInformatie"/>
  </office:meta>
</office:document-meta>
</file>