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4, 2022-09137, het realiseren van technische dakkapellen op het monument ten behoeve van ventilatievoorzieningen, activiteit bouwen, activiteit monument,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traat 4, 2022-09137, het realiseren van technische dakkapellen op het monument ten behoeve van ventilatievoorzieningen, activiteit bouwen, activiteit monument, verzonden 23 maart 2023</meta:user-defined>
    <meta:user-defined meta:name="DCTERMS.W3CDTF/DCTERMS.available">2023-03-28</meta:user-defined>
    <meta:user-defined meta:name="DCTERMS.W3CDTF/OVERHEIDop.jaargang">2023</meta:user-defined>
    <meta:user-defined meta:name="OVERHEIDop.publicationIssue">133175</meta:user-defined>
    <meta:user-defined meta:name="OVERHEIDop.GmbID/DC.identifier">gmb-2023-133175</meta:user-defined>
    <meta:user-defined meta:name="OVERHEIDop.versieInformatie"/>
  </office:meta>
</office:document-meta>
</file>