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enstal aan Balklandpark perceel A 1050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2-03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9-03-2023, Balklandpark, perceel A 10508, Harlingen, het bouwen van een bijensta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3173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7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7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bijenstal aan Balklandpark perceel A 10508 te Harling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173</meta:user-defined>
    <meta:user-defined meta:name="OVERHEIDop.GmbID/DC.identifier">gmb-2023-133173</meta:user-defined>
    <meta:user-defined meta:name="OVERHEIDop.versieInformatie"/>
  </office:meta>
</office:document-meta>
</file>