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een woning aan Grunerielaan 59, 2343A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Grunerielaan 59, 2343AL Oegstgeest - plaatsen van een dakkapel op het voordakvlak van een woning (21-03-2023/ 7676923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316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6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6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9010</meta:user-defined>
    <meta:user-defined meta:name="DCTERMS.abstract">het plaatsen van een dakkapel op het voordakvlak van een woning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van een woning aan Grunerielaan 59, 2343AL Oegstgees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168</meta:user-defined>
    <meta:user-defined meta:name="OVERHEIDop.GmbID/DC.identifier">gmb-2023-133168</meta:user-defined>
    <meta:user-defined meta:name="OVERHEIDop.versieInformatie"/>
  </office:meta>
</office:document-meta>
</file>