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aelstraat 1 A, 2023-00236, plaatsen van mansardekap met dakkapel aan achterzijde op tweede verdieping, activiteit bouwen, verzonden 22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16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6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6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aelstraat 1 A, 2023-00236, plaatsen van mansardekap met dakkapel aan achterzijde op tweede verdieping, activiteit bouwen, verzonden 22 maart 2023</meta:user-defined>
    <meta:user-defined meta:name="DCTERMS.W3CDTF/DCTERMS.available">2023-03-28</meta:user-defined>
    <meta:user-defined meta:name="DCTERMS.W3CDTF/OVERHEIDop.jaargang">2023</meta:user-defined>
    <meta:user-defined meta:name="OVERHEIDop.publicationIssue">133167</meta:user-defined>
    <meta:user-defined meta:name="OVERHEIDop.GmbID/DC.identifier">gmb-2023-133167</meta:user-defined>
    <meta:user-defined meta:name="OVERHEIDop.versieInformatie"/>
  </office:meta>
</office:document-meta>
</file>