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met daktuin aan Zuidoostersingel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3-2023, Zuidoostersingel 3, Harlingen, het realiseren van een carport met daktu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1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met daktuin aan Zuidoostersingel 3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63</meta:user-defined>
    <meta:user-defined meta:name="OVERHEIDop.GmbID/DC.identifier">gmb-2023-133163</meta:user-defined>
    <meta:user-defined meta:name="OVERHEIDop.versieInformatie"/>
  </office:meta>
</office:document-meta>
</file>